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A" style:family="paragraph">
      <style:paragraph-properties style:snap-to-layout-grid="false"/>
      <style:text-properties fo:font-size="10pt" style:font-size-asian="10pt" style:font-size-complex="10pt"/>
    </style:style>
    <style:style style:name="TableColumn4" style:family="table-column">
      <style:table-column-properties style:column-width="1.1916in" style:use-optimal-column-width="false"/>
    </style:style>
    <style:style style:name="TableColumn5" style:family="table-column">
      <style:table-column-properties style:column-width="0.2152in" style:use-optimal-column-width="false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3" style:family="table">
      <style:table-properties style:width="7.2326in" fo:margin-left="0in" table:align="center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fo:font-weight="bold" style:font-weight-asian="bold" fo:color="#000000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ableRow25" style:family="table-row">
      <style:table-row-properties style:min-row-height="0.4375in" style:use-optimal-row-height="false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27" style:family="table-cell">
      <style:table-cell-properties fo:border-top="0.0069in dotte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fo:color="#000000"/>
    </style:style>
    <style:style style:name="TableRow38" style:family="table-row">
      <style:table-row-properties style:min-row-height="0.427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color="#000000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 fo:color="#000000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color="#000000"/>
    </style:style>
    <style:style style:name="P80" style:parent-style-name="內文" style:family="paragraph">
      <style:paragraph-properties fo:text-align="center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P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Row86" style:family="table-row">
      <style:table-row-properties style:min-row-height="0.4902in"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font-weight="bold" style:font-weight-asian="bold" fo:color="#000000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fo:font-weight="bold" style:font-weight-asian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fo:color="#000000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fo:color="#000000"/>
    </style:style>
    <style:style style:name="TableRow101" style:family="table-row">
      <style:table-row-properties style:min-row-height="0.427in" style:use-optimal-row-height="false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FF0000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Arial" fo:font-weight="bold" style:font-weight-asian="bold" fo:color="#000000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fo:font-weight="bold" style:font-weight-asian="bold" fo:color="#000000"/>
    </style:style>
    <style:style style:name="TableRow117" style:family="table-row">
      <style:table-row-properties style:min-row-height="0.427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fo:font-weight="bold" style:font-weight-asian="bold" fo:color="#000000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weight="bold" style:font-weight-asian="bold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fo:font-weight="bold" style:font-weight-asian="bold" fo:color="#000000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" fo:font-weight="bold" style:font-weight-asian="bold" fo:color="#000000"/>
    </style:style>
    <style:style style:name="TableRow132" style:family="table-row">
      <style:table-row-properties style:min-row-height="0.4243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Cell141" style:family="table-cell">
      <style:table-cell-properties fo:border-top="0.0069in solid #000000" fo:border-left="0.0069in solid #000000" fo:border-bottom="0.0069in dotte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312in double #000000" style:border-line-width="0.0104in 0.0104in 0.0104in" fo:background-color="#C0C0C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fo:color="#000000"/>
    </style:style>
    <style:style style:name="TableRow155" style:family="table-row">
      <style:table-row-properties style:min-row-height="0.284in" style:use-optimal-row-height="false"/>
    </style:style>
    <style:style style:name="TableCell156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/>
    </style:style>
    <style:style style:name="TableColumn158" style:family="table-column">
      <style:table-column-properties style:column-width="0.7923in" style:use-optimal-column-width="false"/>
    </style:style>
    <style:style style:name="TableColumn159" style:family="table-column">
      <style:table-column-properties style:column-width="6.2798in" style:use-optimal-column-width="false"/>
    </style:style>
    <style:style style:name="Table157" style:family="table">
      <style:table-properties style:width="7.072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fo:color="#000000"/>
    </style:style>
    <style:style style:name="P255" style:parent-style-name="內文" style:family="paragraph">
      <style:paragraph-properties style:snap-to-layout-grid="false" fo:text-align="justify"/>
      <style:text-properties fo:color="#000000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259" style:parent-style-name="內文" style:family="paragraph">
      <style:paragraph-properties fo:widows="2" fo:orphans="2" style:snap-to-layout-grid="false">
        <style:tab-stops>
          <style:tab-stop style:type="char" style:char="." style:position="0.5909in"/>
          <style:tab-stop style:type="right" style:position="3.3472in"/>
        </style:tab-stops>
      </style:paragraph-properties>
    </style:style>
    <style:style style:name="T260" style:parent-style-name="預設段落字型" style:family="text">
      <style:text-properties fo:font-weight="bold" style:font-weight-asian="bold" fo:color="#000000"/>
    </style:style>
    <style:style style:name="TableRow261" style:family="table-row">
      <style:table-row-properties style:min-row-height="0.2951in" style:use-optimal-row-height="false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fo:color="#000000"/>
    </style:style>
    <style:style style:name="TableRow264" style:family="table-row">
      <style:table-row-properties style:min-row-height="0.4062in"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fo:font-weight="bold" style:font-weight-asian="bold" fo:color="#000000"/>
    </style:style>
    <style:style style:name="TableRow269" style:family="table-row">
      <style:table-row-properties style:min-row-height="0.2076in" style:use-optimal-row-height="false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fo:color="#000000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fo:font-weight="bold" style:font-weight-asian="bold" fo:color="#000000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fo:color="#000000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fo:font-weight="bold" style:font-weight-asian="bold" fo:color="#000000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288" style:parent-style-name="內文" style:family="paragraph">
      <style:text-properties fo:color="#000000" fo:font-size="13.5pt" style:font-size-asian="13.5pt" style:font-size-complex="13.5pt"/>
    </style:style>
    <style:style style:name="P289" style:parent-style-name="內文" style:family="paragraph">
      <style:text-properties style:font-name="標楷體" fo:font-weight="bold" style:font-weight-asian="bold"/>
    </style:style>
    <style:style style:name="P290" style:parent-style-name="內文" style:family="paragraph">
      <style:text-properties fo:color="#000000" fo:font-size="13.5pt" style:font-size-asian="13.5pt" style:font-size-complex="13.5pt"/>
    </style:style>
    <style:style style:name="P291" style:parent-style-name="內文" style:family="paragraph">
      <style:text-properties style:font-name="標楷體" fo:font-weight="bold" style:font-weight-asian="bold"/>
    </style:style>
    <style:style style:name="T292" style:parent-style-name="預設段落字型" style:family="text">
      <style:text-properties fo:color="#000000" fo:font-size="13.5pt" style:font-size-asian="13.5pt" style:font-size-complex="13.5pt"/>
    </style:style>
    <style:style style:name="T293" style:parent-style-name="預設段落字型" style:family="text">
      <style:text-properties fo:color="#000000" fo:font-size="13.5pt" style:font-size-asian="13.5pt" style:font-size-complex="13.5pt"/>
    </style:style>
    <style:style style:name="T294" style:parent-style-name="超連結" style:family="text">
      <style:text-properties fo:font-size="13.5pt" style:font-size-asian="13.5pt" style:font-size-complex="13.5pt"/>
    </style:style>
    <style:style style:name="T295" style:parent-style-name="超連結" style:family="text">
      <style:text-properties fo:font-size="13.5pt" style:font-size-asian="13.5pt" style:font-size-complex="13.5pt"/>
    </style:style>
    <style:style style:name="T296" style:parent-style-name="超連結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bookmark-start text:name="_Toc93427532"/>國立中興大學教學大綱<text:bookmark-end text:name="_Toc9342753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課程名稱</text:p>
            <text:p text:style-name="P17"><text:span text:style-name="T18">(course name)</text:span></text:p>
          </table:table-cell>
          <table:table-cell table:style-name="TableCell19" table:number-columns-spanned="9">
            <text:p text:style-name="P20"><text:span text:style-name="T21">(</text:span><text:span text:style-name="T22">中</text:span><text:span text:style-name="T23">)</text:span><text:span text:style-name="T24">　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9">
            <text:p text:style-name="P28"><text:span text:style-name="T29">(Eng.)</text:span><text:span text:style-name="T3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開課單位</text:p>
            <text:p text:style-name="P34"><text:span text:style-name="T35">(offering dept.)</text:span>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類別</text:p>
            <text:p text:style-name="P41"><text:span text:style-name="T42">(course type)</text:span></text:p>
          </table:table-cell>
          <table:table-cell table:style-name="TableCell43" table:number-columns-spanned="2">
            <text:p text:style-name="P44"><text:span text:style-name="T45">□</text:span><text:span text:style-name="T46">必修</text:span><text:span text:style-name="T47"><text:s/>□</text:span><text:span text:style-name="T48">選修</text:span></text:p>
          </table:table-cell>
          <table:covered-table-cell/>
          <table:table-cell table:style-name="TableCell49" table:number-columns-spanned="2">
            <text:p text:style-name="P50">學分</text:p>
            <text:p text:style-name="P51"><text:span text:style-name="T52">(credits)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授課教師</text:p>
            <text:p text:style-name="P57"><text:span text:style-name="T58">(teacher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選課單位</text:p>
            <text:p text:style-name="P64"><text:span text:style-name="T65">(department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授課語言</text:p>
            <text:p text:style-name="P70"><text:span text:style-name="T71">(language)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英文</text:span><text:span text:style-name="T77">/EMI</text:span></text:p>
          </table:table-cell>
          <table:table-cell table:style-name="TableCell78">
            <text:p text:style-name="P79">□Y</text:p>
            <text:p text:style-name="P80">□N</text:p>
          </table:table-cell>
          <table:table-cell table:style-name="TableCell81">
            <text:p text:style-name="P82">開課學期</text:p>
            <text:p text:style-name="P83">(semester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課程簡述</text:span></text:p>
            <text:p text:style-name="P90"><text:span text:style-name="T91">(course description)</text:span>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先修課程名稱</text:p>
            <text:p text:style-name="P97"><text:span text:style-name="T98">(prerequisites)</text:span>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課程目標</text:span><text:bookmark-start text:name="OLE_LINK1"/><text:bookmark-start text:name="OLE_LINK2"/><text:span text:style-name="T105">與</text:span><text:span text:style-name="T106">核心能力</text:span><text:span text:style-name="T107">關聯配比</text:span><text:span text:style-name="T108">(%)</text:span></text:p>
            <text:p text:style-name="P109"><text:span text:style-name="T110">(relevance of course objectives and core learning outcomes</text:span><text:bookmark-end text:name="OLE_LINK1"/><text:bookmark-end text:name="OLE_LINK2"/><text:span text:style-name="T111">) <text:s/></text:span><text:span text:style-name="T112"><text:s/>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課程目標之教學方法與評量方法</text:p>
            <text:p text:style-name="P115"><text:span text:style-name="T116">(teaching and assessment methods for course objectiv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課程目標</text:span></text:p>
          </table:table-cell>
          <table:covered-table-cell/>
          <table:table-cell table:style-name="TableCell121" table:number-columns-spanned="2">
            <text:p text:style-name="P122"><text:span text:style-name="T123">核心能力</text:span></text:p>
          </table:table-cell>
          <table:covered-table-cell/>
          <table:table-cell table:style-name="TableCell124">
            <text:p text:style-name="P125">配比(%)</text:p>
          </table:table-cell>
          <table:table-cell table:style-name="TableCell126" table:number-columns-spanned="3">
            <text:p text:style-name="P127"><text:span text:style-name="T128">教學方法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評量方法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授課內容（單元名稱與內容、習作</text:span><text:span text:style-name="T147">/</text:span><text:span text:style-name="T148">每週授課進度</text:span><text:span text:style-name="T149">/</text:span><text:span text:style-name="T150">考試進度、備註）</text:span></text:p>
            <text:p text:style-name="P151"><text:span text:style-name="T152">(course content and homework</text:span><text:span text:style-name="T153">/schedule</text:span><text:span text:style-name="T154">/tests sched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週次</text:p>
                </table:table-cell>
                <table:table-cell table:style-name="TableCell163">
                  <text:p text:style-name="P164">授課內容</text:p>
                </table:table-cell>
              </table:table-row>
              <table:table-row table:style-name="TableRow165">
                <table:table-cell table:style-name="TableCell166">
                  <text:p text:style-name="P167">第1週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第2週</text:p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第3週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第4週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第5週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第6週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第7週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第8週</text:p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第9週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第10週</text:p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第11週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第12週</text:p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第13週</text:p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第14週</text:p>
                </table:table-cell>
                <table:table-cell table:style-name="TableCell233">
                  <text:p text:style-name="P234"/>
                </table:table-cell>
              </table:table-row>
              <text:soft-page-break/>
              <table:table-row table:style-name="TableRow235">
                <table:table-cell table:style-name="TableCell236">
                  <text:p text:style-name="P237">第15週</text:p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第16週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第17週</text:p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第18週</text:p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10">
            <text:p text:style-name="P258">學習評量方式</text:p>
            <text:p text:style-name="P259"><text:span text:style-name="T260">(evalu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教科書＆參考書目(書名、作者、書局、代理商、說明)</text:p>
            <text:p text:style-name="P267"><text:span text:style-name="T268">(textbook &amp; other referen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課程教材（教師個人網址請列在本校內之網址）</text:p>
            <text:p text:style-name="P275"><text:span text:style-name="T276">(teaching aids &amp; teacher'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課程輔導時間</text:p>
            <text:p text:style-name="P283"><text:span text:style-name="T284">(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請遵守智慧財產權及性別平等意識，不得非法影印他人著作。</text:p>
      <text:p text:style-name="P289"/>
      <text:p text:style-name="P290">更新日期<text:s/>西元年/月/日：2022 /06/30 <text:s text:c="5"/>列印日期<text:s/>西元年/月/日：2022/06/30</text:p>
      <text:p text:style-name="P291"/>
      <text:p text:style-name="內文"><text:span text:style-name="T292">MyTB</text:span><text:span text:style-name="T293">教科書訂購平台：</text:span><text:a xlink:href="file:///C:/Users/user/Downloads/www.mytb.com.tw" office:target-frame-name="_top" xlink:show="replace"><text:span text:style-name="T294">www.myt</text:span><text:bookmark-start text:name="_Hlt82416244"/><text:bookmark-start text:name="_Hlt82416245"/><text:span text:style-name="T295">b</text:span><text:bookmark-end text:name="_Hlt82416244"/><text:bookmark-end text:name="_Hlt82416245"/><text:span text:style-name="T296">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dc:subject/>
    <meta:initial-creator>user</meta:initial-creator>
    <dc:creator>user</dc:creator>
    <meta:creation-date>2024-01-31T05:50:00Z</meta:creation-date>
    <dc:date>2024-01-31T05:50:00Z</dc:date>
    <meta:print-date>2011-04-12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